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703ECBA32AC7A3465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Header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name-complex="Calibri" style:font-size-complex="14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LICITAÇÃO DE FÉRIAS</text:p>
      <text:p text:style-name="P3"/>
      <text:p text:style-name="P4">(Obs.: Antes de preencher a solicitação, conferir o saldo de férias junto ao setor de recursos humanos).</text:p>
      <text:p text:style-name="P7"/>
      <text:p text:style-name="Standard"><text:span text:style-name="T4">ILUSTRÍSSIMO(A)</text:span></text:p>
      <text:p text:style-name="P7">DIRETOR DE RH</text:p>
      <text:p text:style-name="P5"/>
      <text:p text:style-name="P5"/>
      <text:p text:style-name="P8"><text:span text:style-name="T3">Eu______________________________________________________, funcionário público desta municipalidade, lotado do cargo de _________________________________________, venho, mui respeitosamente, requerer de Vossa Senhoria, de acordo com a legislação vigente, as férias referentes ao período aquisitivo de ____________ à _________________, sendo _____ dias de gozo. Se possível, pretendo gozá- las no período de ______________a ______________, com anuência de minha chefia. </text:span></text:p>
      <text:p text:style-name="P6"/>
      <text:p text:style-name="P6">Nestes Termos, </text:p>
      <text:p text:style-name="P6">P. deferimento.</text:p>
      <text:p text:style-name="P6"/>
      <text:p text:style-name="P6">Botuverá, ____ de _____________ de <text:s/>________.</text:p>
      <text:p text:style-name="P6"/>
      <text:p text:style-name="P4">_____________________________</text:p>
      <text:p text:style-name="P4">Assinatura do Servidor</text:p>
      <text:p text:style-name="P4"/>
      <text:p text:style-name="P4"/>
      <text:p text:style-name="P4">____________________________</text:p>
      <text:p text:style-name="P4">Assinatura do S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font-name-asian="SimSun" style:font-family-asian="SimSun, 宋体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WW8Num2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MP2" style:family="paragraph" style:parent-style-name="Header">
      <style:text-properties fo:font-size="12pt" fo:font-style="italic" style:font-size-asian="12pt" style:font-style-asian="italic" style:font-size-complex="12pt"/>
    </style:style>
    <style:style style:name="MT1" style:family="text">
      <style:text-properties fo:font-size="14pt" fo:font-weight="bold" style:font-size-asian="14pt" style:font-weight-asian="bold" style:font-name-complex="Calibri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386cm" svg:y="-0.164cm" svg:width="2.196cm" svg:height="2.566cm" draw:z-index="0"><draw:image xlink:href="Pictures/10000000000005FF00000703ECBA32AC7A346522.jpg" xlink:type="simple" xlink:show="embed" xlink:actuate="onLoad" draw:mime-type="image/jpeg"/></draw:frame><text:span text:style-name="MT1"><text:s text:c="15"/></text:span><text:span text:style-name="MT2">PREFEITURA MUNICIPAL DE BOTUVERÁ</text:span></text:p>
        <text:p text:style-name="MP1"><text:s text:c="18"/></text:p>
        <text:p text:style-name="MP2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NO - SECRETARIA DA EDUCAÇÃO</meta:initial-creator>
    <meta:creation-date>2015-11-19T10:25:00</meta:creation-date>
    <dc:creator>Bruno</dc:creator>
    <dc:date>2015-11-19T10:25:00</dc:date>
    <meta:print-date>2015-07-14T15:14:00</meta:print-date>
    <meta:editing-cycles>2</meta:editing-cycles>
    <meta:document-statistic meta:table-count="0" meta:image-count="1" meta:object-count="0" meta:page-count="1" meta:paragraph-count="14" meta:word-count="99" meta:character-count="864" meta:non-whitespace-character-count="742"/>
    <meta:generator>LibreOffice/7.3.3.2$Windows_X86_64 LibreOffice_project/d1d0ea68f081ee2800a922cac8f79445e4603348</meta:generator>
  </office:meta>
</office:document-meta>
</file>