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F00000703ECBA32AC7A3465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2.441cm"/>
    </style:style>
    <style:style style:name="Tabela2.B" style:family="table-column">
      <style:table-column-properties style:column-width="8.243cm"/>
    </style:style>
    <style:style style:name="Tabela2.C" style:family="table-column">
      <style:table-column-properties style:column-width="1.896cm"/>
    </style:style>
    <style:style style:name="Tabela2.D" style:family="table-column">
      <style:table-column-properties style:column-width="2.6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4.942cm"/>
    </style:style>
    <style:style style:name="Tabela4.B" style:family="table-column">
      <style:table-column-properties style:column-width="10.3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Header"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style:snap-to-layout-gri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SOLICITAÇÃO DE DOCUMENTAÇÃO FUNCIONAL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SERVIDOR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5">Nome :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>Matrícula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Solicitante :</text:p>
          </table:table-cell>
          <table:table-cell table:style-name="Tabela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Contato :</text:p>
          </table:table-cell>
          <table:table-cell table:style-name="Tabela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REQUERIMENTO</text:p>
            <text:p text:style-name="P8">(Descrever especificamente os documentos a serem solicitados)</text:p>
          </table:table-cell>
        </table:table-row>
        <table:table-row table:style-name="Tabela3.1">
          <table:table-cell table:style-name="Tabela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AUTORIZAÇÃO PARA RETIRADA DE DOCUMENTOS POR TERCEIROS</text:p>
          </table:table-cell>
        </table:table-row>
        <table:table-row table:style-name="Tabela3.1">
          <table:table-cell table:style-name="Tabela3.A1" office:value-type="string">
            <text:p text:style-name="P10">Autorizo, _______________________________________ RG__________________,</text:p>
            <text:p text:style-name="P14"><text:span text:style-name="T7"><text:s text:c="27"/></text:span>(Nome de quem vai retirar o documento)</text:p>
            <text:p text:style-name="P10">A retirar o documento requerido acima nesta seção.</text:p>
            <text:p text:style-name="P10">Assinatura: __________________________________________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2">OBSERVAÇÕES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:</text:p>
            <text:p text:style-name="P6"/>
            <text:p text:style-name="P6">______/______/________.</text:p>
          </table:table-cell>
          <table:table-cell table:style-name="Tabela4.A1" office:value-type="string">
            <text:p text:style-name="P6">Assinatura do Servidor ou Solicitante com procuração:</text:p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PARA USO DA REPARTIÇÃO (PREFEITURA)</text:p>
          </table:table-cell>
        </table:table-row>
        <table:table-row table:style-name="Tabela5.1">
          <table:table-cell table:style-name="Tabela5.A1" office:value-type="string">
            <text:p text:style-name="P9">Data do recebimento: <text:s text:c="59"/>Carimbo e Assinatura:</text:p>
            <text:p text:style-name="P9"/>
            <text:p text:style-name="P9">_____/_____/_______. <text:s text:c="7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pt" fo:country="BR" style:font-name-asian="SimSun" style:font-family-asian="SimSun, 宋体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name-complex="Calibri" style:font-size-complex="12pt"/>
    </style:style>
    <style:style style:name="MP2" style:family="paragraph" style:parent-style-name="Header">
      <style:text-properties fo:font-size="12pt" fo:font-style="italic" style:font-size-asian="12pt" style:font-style-asian="italic" style:font-size-complex="12pt"/>
    </style:style>
    <style:style style:name="MT1" style:family="text">
      <style:text-properties fo:font-size="14pt" fo:font-weight="bold" style:font-size-asian="14pt" style:font-weight-asian="bold" style:font-name-complex="Calibri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1.386cm" svg:y="-0.164cm" svg:width="2.196cm" svg:height="2.566cm" draw:z-index="0"><draw:image xlink:href="Pictures/10000000000005FF00000703ECBA32AC7A346522.jpg" xlink:type="simple" xlink:show="embed" xlink:actuate="onLoad" draw:mime-type="image/jpeg"/></draw:frame><text:span text:style-name="MT1"><text:s text:c="15"/></text:span><text:span text:style-name="MT2">PREFEITURA MUNICIPAL DE BOTUVERÁ</text:span></text:p>
        <text:p text:style-name="MP1"><text:s text:c="18"/></text:p>
        <text:p text:style-name="MP2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NO - SECRETARIA DA EDUCAÇÃO</meta:initial-creator>
    <meta:creation-date>2015-11-27T09:01:00</meta:creation-date>
    <dc:creator>Bruno</dc:creator>
    <dc:date>2015-11-27T09:01:00</dc:date>
    <meta:print-date>2015-07-14T15:14:00</meta:print-date>
    <meta:editing-cycles>2</meta:editing-cycles>
    <meta:document-statistic meta:table-count="5" meta:image-count="1" meta:object-count="0" meta:page-count="1" meta:paragraph-count="22" meta:word-count="73" meta:character-count="769" meta:non-whitespace-character-count="590"/>
    <meta:generator>LibreOffice/7.3.3.2$Windows_X86_64 LibreOffice_project/d1d0ea68f081ee2800a922cac8f79445e4603348</meta:generator>
  </office:meta>
</office:document-meta>
</file>